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48" style:parent-style-name="Обычный" style:family="paragraph">
      <style:paragraph-properties fo:text-align="justify"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0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punctuation-wrap="simple" style:text-autospace="none" fo:margin-bottom="0in" fo:margin-right="-0.0194in">
        <style:tab-stops>
          <style:tab-stop style:type="left" style:position="0.4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style:punctuation-wrap="simple" style:text-autospace="none" fo:margin-bottom="0in" fo:margin-right="-0.0194in">
        <style:tab-stops>
          <style:tab-stop style:type="left" style:position="0.4173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style:punctuation-wrap="simple" style:text-autospace="none" fo:margin-bottom="0in" fo:margin-right="-0.0194in">
        <style:tab-stops>
          <style:tab-stop style:type="left" style:position="0.4173in"/>
        </style:tab-stops>
      </style:paragraph-properties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style:punctuation-wrap="simple" style:text-autospace="none" fo:margin-bottom="0in" fo:margin-right="-0.0194in">
        <style:tab-stops>
          <style:tab-stop style:type="left" style:position="0.4173in"/>
        </style:tab-stops>
      </style:paragraph-properties>
    </style:style>
    <style:style style:name="P84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text-align="justify" style:vertical-align="auto" fo:margin-bottom="0in" fo:text-indent="0.4923in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2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text-align="justify" style:vertical-align="auto" fo:margin-bottom="0in" fo:text-indent="0.4923in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3" style:family="table-column">
      <style:table-column-properties style:column-width="3.2722in"/>
    </style:style>
    <style:style style:name="TableColumn124" style:family="table-column">
      <style:table-column-properties style:column-width="2.0673in"/>
    </style:style>
    <style:style style:name="TableColumn125" style:family="table-column">
      <style:table-column-properties style:column-width="1.575in"/>
    </style:style>
    <style:style style:name="Table122" style:family="table">
      <style:table-properties style:width="6.9145in" fo:margin-left="-0.0236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margin-right="-0.0784in"/>
      <style:text-properties style:font-name="Liberation Serif" style:font-name-complex="Liberation Serif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fo:margin-bottom="0in"/>
      <style:text-properties style:font-name="Liberation Serif" style:font-name-complex="Liberation Serif" fo:color="#F2F2F2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4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4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paragraph-properties fo:text-align="justify" fo:margin-bottom="0in"/>
    </style:style>
    <style:style style:name="T1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Руководителям органов местного самоуправления, осуществляющих управление в сфере<text:s/>образования<text:s/></text:p>
            <text:p text:style-name="P46"/>
            <text:p text:style-name="P47">Руководителям организаций, подведомственных Министерству образования и молодежной политики Свердловской области</text:p>
            <text:p text:style-name="P48"/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Об участии во Всероссийской акции<text:s/></text:p>
            <text:p text:style-name="P78"><text:span text:style-name="T79">«#ОкнаПобеды»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Уважаемые руководители!</text:p>
      <text:p text:style-name="P87"/>
      <text:p text:style-name="P88">В преддверии празднования<text:s/>Дня Победы с 2 мая 2023 года проводится Всероссийская акция «#ОкнаПобеды» в формате онлайн-флешмоба, представляющего собой оформление окон общественных учреждений, квартир, домов, офисов, школ с использованием рисунков, картинок, надписей<text:s/><text:line-break/>и последующим размещением фотографий оформленных окон в социальных сетях с соответствующим хештегом (#РДДМ #РДДМ96 #ДвижениеПервых #ОкнаПобеды) с описанием воспоминаний из детства и другими тематическими текстами.<text:s/></text:p>
      <text:p text:style-name="P89"><text:span text:style-name="T90">Тра</text:span><text:span text:style-name="T91">фареты можно скачать по ссылке:<text:s/></text:span><text:a xlink:href="https://clck.ru/34FjcU" office:target-frame-name="_top" xlink:show="replace"><text:span text:style-name="T92">https://clck.ru/34FjcU</text:span></text:a><text:span text:style-name="T93">. Принять участие в Акции может любой желающий. Акция проводится с соблюдением мер эпидемиологической безопасности.</text:span></text:p>
      <text:p text:style-name="P94"><text:span text:style-name="T95">Ответственны</text:span><text:span text:style-name="T96">й</text:span><text:span text:style-name="T97"><text:s/>за проведение Акции на территории Свердловской области</text:span><text:span text:style-name="T98"><text:s/>–</text:span><text:span text:style-name="T99"><text:s/></text:span><text:span text:style-name="T100">Председат</text:span><text:span text:style-name="T101">ель</text:span><text:span text:style-name="T102"><text:s/></text:span><text:span text:style-name="T103">Совета регионального отделения<text:s/></text:span><text:span text:style-name="T104">О</text:span><text:span text:style-name="T105">бщероссийского общественно-государственного движения детей и молодежи «Движение первых»<text:s/></text:span><text:span text:style-name="T106">Ермаченко Наталья Анатольевна</text:span><text:span text:style-name="T107">,<text:s/></text:span><text:span text:style-name="T108">e</text:span><text:span text:style-name="T109">-</text:span><text:span text:style-name="T110">mail</text:span><text:span text:style-name="T111">:<text:s/></text:span><text:span text:style-name="T112">rddm</text:span><text:span text:style-name="T113">96@bk.</text:span><text:span text:style-name="T114">ru</text:span><text:span text:style-name="T115">, тел</text:span><text:span text:style-name="T116">.</text:span><text:span text:style-name="T117"><text:s/></text:span><text:span text:style-name="T118">+7 908<text:s/></text:span><text:span text:style-name="T119">928-29-20.</text:span>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Заместитель Министра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/><text:s text:c="9"/>Е.М. Бирюк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Марина Рышардовна Литвин</text:p>
      <text:p text:style-name="P151"><text:span text:style-name="T152">(343) 312-00-04 (доб.<text:s/></text:span><text:span text:style-name="T153">515</text:span><text:span text:style-name="T15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узакова Лариса Валерьевна</meta:initial-creator>
    <dc:creator>Литвин Марина Рышардовна</dc:creator>
    <meta:creation-date>2023-04-27T08:53:00Z</meta:creation-date>
    <dc:date>2023-04-27T08:53:00Z</dc:date>
    <meta:print-date>2020-05-07T11:1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742" meta:row-count="12" meta:non-whitespace-character-count="1485"/>
  </office:meta>
</office:document-meta>
</file>